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5722in"/>
    </style:style>
    <style:style style:name="TableColumn70" style:family="table-column">
      <style:table-column-properties style:column-width="1.6763in"/>
    </style:style>
    <style:style style:name="TableColumn71" style:family="table-column">
      <style:table-column-properties style:column-width="0.5319in"/>
    </style:style>
    <style:style style:name="TableColumn72" style:family="table-column">
      <style:table-column-properties style:column-width="1.7173in"/>
    </style:style>
    <style:style style:name="TableColumn73" style:family="table-column">
      <style:table-column-properties style:column-width="1.727in"/>
    </style:style>
    <style:style style:name="Table68" style:family="table">
      <style:table-properties style:width="6.225in" fo:margin-left="0in" table:align="left"/>
    </style:style>
    <style:style style:name="TableRow74" style:family="table-row">
      <style:table-row-properties style:min-row-height="0.48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507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4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507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17" style:family="table-row">
      <style:table-row-properties style:min-row-height="0.48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27" style:family="table-row">
      <style:table-row-properties style:min-row-height="0.507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37" style:family="table-row">
      <style:table-row-properties style:min-row-height="0.48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47" style:family="table-row">
      <style:table-row-properties style:min-row-height="0.507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57" style:family="table-row">
      <style:table-row-properties style:min-row-height="0.48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67" style:family="table-row">
      <style:table-row-properties style:min-row-height="0.4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style:line-height-at-least="0in"/>
      <style:text-properties style:font-name-asian="標楷體" fo:color="#000000" fo:font-size="20pt" style:font-size-asian="20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72" style:family="table-row">
      <style:table-row-properties style:min-row-height="1.190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1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成功大學</text:span><text:span text:style-name="T3">電機</text:span><text:span text:style-name="T4">所</text:span><text:span text:style-name="T5">/</text:span><text:span text:style-name="T6">微電</text:span><text:span text:style-name="T7">子</text:span><text:span text:style-name="T8">所</text:span><text:span text:style-name="T9">實驗室廢液收集桶領物單</text:span></text:p>
      <text:p text:style-name="P10"><text:span text:style-name="T11">系所（中心）名稱：</text:span><text:span text:style-name="T12"><text:s text:c="4"/></text:span><text:span text:style-name="T13"><text:s text:c="2"/></text:span><text:span text:style-name="T14">□</text:span><text:span text:style-name="T15">電機</text:span><text:span text:style-name="T16">所</text:span><text:span text:style-name="T17"><text:s/></text:span><text:span text:style-name="T18"><text:s text:c="2"/></text:span><text:span text:style-name="T19">□</text:span><text:span text:style-name="T20">微電</text:span><text:span text:style-name="T21">子</text:span><text:span text:style-name="T22">所</text:span><text:span text:style-name="T23"><text:s text:c="30"/></text:span><text:span text:style-name="T24"><text:s text:c="4"/></text:span><text:span text:style-name="T25"><text:s text:c="3"/></text:span></text:p>
      <text:p text:style-name="P26"><text:span text:style-name="T27">實驗室名稱：</text:span><text:span text:style-name="T28"><text:s text:c="42"/></text:span><text:span text:style-name="T29"><text:s text:c="4"/></text:span><text:span text:style-name="T30"><text:s text:c="4"/></text:span></text:p>
      <text:p text:style-name="P31"><text:span text:style-name="T32">廢液桶</text:span><text:span text:style-name="T33">位置：</text:span><text:span text:style-name="T34"><text:s/></text:span><text:span text:style-name="T35">自強</text:span><text:span text:style-name="T36"><text:s text:c="2"/></text:span><text:span text:style-name="T37">校區</text:span><text:span text:style-name="T38"><text:s/></text:span><text:span text:style-name="T39"><text:s/></text:span><text:span text:style-name="T40">□</text:span><text:span text:style-name="T41">奇美樓</text:span><text:span text:style-name="T42"><text:s/></text:span><text:span text:style-name="T43"><text:s/></text:span><text:span text:style-name="T44">□</text:span><text:span text:style-name="T45">電機</text:span><text:span text:style-name="T46">館</text:span><text:span text:style-name="T47"><text:s/></text:span><text:span text:style-name="T48"><text:s/></text:span><text:span text:style-name="T49"><text:s/></text:span><text:span text:style-name="T50"><text:s/></text:span><text:span text:style-name="T51"><text:s/></text:span><text:span text:style-name="T52">樓</text:span><text:span text:style-name="T53"><text:s/></text:span><text:span text:style-name="T54"><text:s/></text:span><text:span text:style-name="T55"><text:s/></text:span><text:span text:style-name="T56"><text:s text:c="4"/></text:span><text:span text:style-name="T57">室</text:span><text:span text:style-name="T58">(</text:span><text:span text:style-name="T59">號</text:span><text:span text:style-name="T60">)</text:span></text:p>
      <text:p text:style-name="P61"><text:span text:style-name="T62">請領者</text:span><text:span text:style-name="T63"><text:s text:c="22"/></text:span><text:span text:style-name="T64">及聯絡電話：</text:span><text:span text:style-name="T65"><text:s text:c="14"/></text:span><text:span text:style-name="T66"><text:s text:c="5"/></text:span><text:span text:style-name="T67"><text:s text:c="4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廢棄物分類</text:span></text:p>
          </table:table-cell>
          <table:covered-table-cell/>
          <table:covered-table-cell/>
          <table:table-cell table:style-name="TableCell78">
            <text:p text:style-name="P79">請領數量</text:p>
            <text:p text:style-name="P80"><text:span text:style-name="T81">(</text:span><text:span text:style-name="T82">單位：桶</text:span><text:span text:style-name="T83">)</text:span></text:p>
          </table:table-cell>
          <table:table-cell table:style-name="TableCell84">
            <text:p text:style-name="P85"><text:span text:style-name="T86">備註</text:span></text:p>
          </table:table-cell>
        </table:table-row>
        <table:table-row table:style-name="TableRow87">
          <table:table-cell table:style-name="TableCell88">
            <text:p text:style-name="P89">A</text:p>
          </table:table-cell>
          <table:table-cell table:style-name="TableCell90" table:number-columns-spanned="2">
            <text:p text:style-name="P91"><text:span text:style-name="T92">有機鹵素類廢液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</text:p>
          </table:table-cell>
          <table:table-cell table:style-name="TableCell100" table:number-columns-spanned="2">
            <text:p text:style-name="P101"><text:span text:style-name="T102">有機非鹵素類廢液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</text:p>
          </table:table-cell>
          <table:table-cell table:style-name="TableCell110" table:number-columns-spanned="2">
            <text:p text:style-name="P111"><text:span text:style-name="T112">廢油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</text:p>
          </table:table-cell>
          <table:table-cell table:style-name="TableCell120" table:number-columns-spanned="2">
            <text:p text:style-name="P121"><text:span text:style-name="T122">氰系類廢液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</text:p>
          </table:table-cell>
          <table:table-cell table:style-name="TableCell130" table:number-columns-spanned="2">
            <text:p text:style-name="P131"><text:span text:style-name="T132">汞類廢液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F</text:p>
          </table:table-cell>
          <table:table-cell table:style-name="TableCell140" table:number-columns-spanned="2">
            <text:p text:style-name="P141"><text:span text:style-name="T142">酸類廢液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G</text:p>
          </table:table-cell>
          <table:table-cell table:style-name="TableCell150" table:number-columns-spanned="2">
            <text:p text:style-name="P151"><text:span text:style-name="T152">鹼類廢液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H</text:p>
          </table:table-cell>
          <table:table-cell table:style-name="TableCell160" table:number-columns-spanned="2">
            <text:p text:style-name="P161"><text:span text:style-name="T162">重金屬類廢液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總<text:s text:c="4"/>計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實驗場所負責人簽章</text:p>
          </table:table-cell>
          <table:covered-table-cell/>
          <table:table-cell table:style-name="TableCell175" table:number-columns-spanned="2">
            <text:p text:style-name="P176"><text:span text:style-name="T177">系</text:span><text:span text:style-name="T178">辦承辦</text:span><text:span text:style-name="T179">簽章</text:span></text:p>
          </table:table-cell>
          <table:covered-table-cell/>
          <table:table-cell table:style-name="TableCell180">
            <text:p text:style-name="P181"><text:span text:style-name="T182">電機工廠主任</text:span><text:span text:style-name="T183">簽章</text:span></text:p>
          </table:table-cell>
        </table:table-row>
      </table:table>
      <text:p text:style-name="P184">化學廢液桶領取注意事項:</text:p>
      <text:list text:style-name="LFO1" text:continue-numbering="true">
        <text:list-item>
          <text:p text:style-name="P185"><text:span text:style-name="T186">每月初週一(例如1</text:span><text:span text:style-name="T187">10</text:span><text:span text:style-name="T188">/0</text:span><text:span text:style-name="T189">2</text:span><text:span text:style-name="T190">/</text:span><text:span text:style-name="T191">22</text:span><text:span text:style-name="T192">)統一下午14:00至第二系辦找</text:span><text:span text:style-name="T193">黃先生</text:span><text:span text:style-name="T194">領取。</text:span></text:p>
        </text:list-item>
        <text:list-item>
          <text:p text:style-name="P195">請各位先填單帶來</text:p>
        </text:list-item>
        <text:list-item>
          <text:p text:style-name="P196"><text:span text:style-name="T197">聯絡</text:span><text:span text:style-name="T198">人</text:span><text:span text:style-name="T199">:</text:span><text:span text:style-name="T200">黃先生</text:span><text:span text:style-name="T201">#</text:span><text:span text:style-name="T202">6230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2222in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1027in" fo:margin-bottom="0.3958in" fo:margin-right="1.1027in" style:num-format="1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實驗室廢液收集桶領物單</dc:title>
    <dc:subject/>
    <meta:initial-creator>XP</meta:initial-creator>
    <dc:creator>USER</dc:creator>
    <meta:creation-date>2021-03-31T00:39:00Z</meta:creation-date>
    <dc:date>2021-03-31T00:39:00Z</dc:date>
    <meta:print-date>2019-04-22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